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2" svg:font-family="Tahoma"/>
    <style:font-face style:name="Andale Mono" svg:font-family="'Andale Mono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l" fo:country="PL" fo:font-style="italic" style:font-name-asian="Tahoma1" style:font-size-asian="10pt" style:language-asian="pl" style:country-asian="PL" style:font-style-asian="italic" style:font-name-complex="Tahoma1" style:font-size-complex="10pt" style:language-complex="pl" style:country-complex="PL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text-line-through-style="non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499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3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use-window-font-color="true" style:font-name="Verdana" fo:font-size="10pt" fo:language="pl" fo:country="PL" fo:font-style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P37" style:family="paragraph" style:parent-style-name="Standard">
      <style:paragraph-properties fo:margin-left="10.005cm" fo:margin-right="0cm" fo:text-align="start" style:justify-single-word="false" fo:text-indent="0cm" style:auto-text-indent="false" fo:break-before="pag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-0.344cm" fo:margin-right="0cm" fo:text-align="justify" style:justify-single-word="false" fo:text-indent="0cm" style:auto-text-indent="true"/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39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  <style:text-properties style:use-window-font-color="true" style:font-name="Verdana" fo:font-size="10pt" fo:language="pl" fo:country="PL" fo:font-style="italic" style:font-name-asian="Tahoma1" style:font-size-asian="10pt" style:language-asian="pl" style:country-asian="PL" style:font-style-asian="italic" style:font-name-complex="Tahoma1" style:font-size-complex="10pt" style:language-complex="pl" style:country-complex="PL" style:font-style-complex="italic"/>
    </style:style>
    <style:style style:name="P4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use-window-font-color="true" style:font-name="Verdana" fo:font-size="10pt" fo:language="pl" fo:country="PL" fo:font-style="italic" style:font-name-asian="Tahoma1" style:font-size-asian="10pt" style:language-asian="pl" style:country-asian="PL" style:font-style-asian="italic" style:font-name-complex="Tahoma1" style:font-size-complex="10pt" style:language-complex="pl" style:country-complex="PL" style:font-style-complex="italic"/>
    </style:style>
    <style:style style:name="P41" style:family="paragraph" style:parent-style-name="Standard" style:master-page-name="">
      <style:paragraph-properties fo:margin-left="0.37cm" fo:margin-right="0cm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use-window-font-color="true" style:font-name="Verdana" fo:font-size="10pt" fo:language="pl" fo:country="PL" fo:font-weight="bold" style:font-name-asian="Tahoma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42" style:family="paragraph" style:parent-style-name="Standard" style:list-style-name="L2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44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46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solid" style:font-name="Verdana" fo:font-size="10pt" fo:language="pl" fo:country="PL" fo:font-weight="normal" style:font-name-asian="Tahoma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true"/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4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P5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fo:font-weight="bold" style:font-weight-asian="bold" style:font-weight-complex="bold"/>
    </style:style>
    <style:style style:name="T8" style:family="text">
      <style:text-properties fo:language="pl" fo:country="PL" fo:font-weight="bold" style:font-name-asian="Tahoma1" style:language-asian="pl" style:country-asian="PL" style:font-weight-asian="bold" style:font-name-complex="Tahoma1" style:language-complex="pl" style:country-complex="PL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Numbering_20_Symbols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35">do uchwały Nr 160/383/17</text:p>
      <text:p text:style-name="P35">Zarządu Powiatu Dzierżoniowskiego</text:p>
      <text:p text:style-name="P36">z dnia 28.08.2017 r.</text:p>
      <text:p text:style-name="P39"/>
      <text:p text:style-name="P40"/>
      <text:p text:style-name="P2">Projekt</text:p>
      <text:p text:style-name="P21">PROGRAM WSPÓŁPRACY POWIATU DZIERŻONIOWSKIEGO </text:p>
      <text:p text:style-name="P21">Z ORGANIZACJAMI POZARZĄDOWYMI </text:p>
      <text:p text:style-name="P21">ORAZ INNYMI PODMIOTAMI </text:p>
      <text:p text:style-name="P21">PROWADZĄCYMI DZIAŁALNOŚĆ POŻYTKU PUBLICZNEGO </text:p>
      <text:p text:style-name="P21">NA ROK 2018</text:p>
      <text:p text:style-name="P16"/>
      <text:p text:style-name="P16">WSTĘP</text:p>
      <text:p text:style-name="P6"/>
      <text:p text:style-name="P6"><text:tab/>Powiat wykonuje określone ustawami zadania publiczne o charakterze ponadgminnym zawarte w art. 4 ustawy z dnia 5 czerwca 1998 r. o samorządzie powiatowym. Część zadań przypisanych kompetencyjnie jako zadania Powiatu realizowanych jest we współpracy z organizacjami pozarządowymi oraz innymi podmiotami prowadzącymi działalność pożytku publicznego. Prowadzenie przez samorząd powiatowy działalności we współpracy z organizacjami pozarządowymi oraz podmiotami, o których mowa w art. 3 ust. 3 ustawy z dnia 24 kwietnia 2003 r. o działalności pożytku publicznego i o wolontariacie jest realizacją konstytucyjnej zasady pomocniczości. Priorytetem Powiatu Dzierżoniowskiego jest jak najlepsze zaspokajanie zbiorowych potrzeb wspólnoty, którą tworzą jego mieszkańcy. Aktywna współpraca z organizacjami pozarządowymi i liderami środowisk lokalnych jest jednym z elementów efektywnego kierowania Powiatem. </text:p>
      <text:p text:style-name="P6"><text:tab/>Działalność organizacji pozarządowych znacząco wpływa na rozwój Powiatu i jakość życia jego mieszkańców. Wyrazem dążenia Powiatu Dzierżoniowskiego do szerokiej współpracy z organizacjami pozarządowymi oraz innymi podmiotami jest „Program współpracy Powiatu Dzierżoniowskiego z organizacjami pozarządowymi oraz innymi podmiotami prowadzącymi działalność pożytku publicznego na rok 2018.” Program reguluje współpracę pomiędzy Powiatem Dzierżoniowskim a organizacjami pozarządowymi i podmiotami, o których mowa w art. 3 ust. 3 ustawy o działalności pożytku publicznego i o wolontariacie, określając zakres oraz formy tej współpracy. </text:p>
      <text:p text:style-name="P18"/>
      <text:p text:style-name="P16">Rozdział 1</text:p>
      <text:p text:style-name="P21">Postanowienia ogólne</text:p>
      <text:p text:style-name="P25"><text:span text:style-name="T1">§ 1.</text:span> Ilekroć w Programie współpracy Powiatu Dzierżoniowskiego z organizacjami pozarządowymi oraz innymi podmiotami prowadzącymi działalność pożytku publicznego jest mowa o:</text:p>
      <text:p text:style-name="P6">1) ustawie - rozumie się przez to ustawę z dnia 24 kwietnia 2003 r. o działalności pożytku publicznego i o wolontariacie (Dz. U. z 2016, poz. 1817 z późn. zm.);</text:p>
      <text:p text:style-name="P6">2) Programie - rozumie się przez to Program współpracy Powiatu Dzierżoniowskiego z organizacjami pozarządowymi oraz innymi podmiotami prowadzącymi działalność pożytku publicznego na rok 2018;</text:p>
      <text:p text:style-name="P6">3) Powiecie - rozumie się przez to Powiat Dzierżoniowski;</text:p>
      <text:p text:style-name="P6">4) Radzie – należy <text:s/>rozumieć przez to Radę Powiatu Dzierżoniowskiego;</text:p>
      <text:p text:style-name="P6">5) Zarządzie – należy rozumieć przez to Zarząd Powiatu Dzierżoniowskiego;</text:p>
      <text:p text:style-name="P6">6) Starostwie – należy rozumieć przez to Starostwo Powiatowe w Dzierżoniowie;</text:p>
      <text:p text:style-name="P3">7) organizacjach pozarządowych – należy rozumieć przez to organizacje pozarządowe i inne podmioty prowadzące działalność pożytku publicznego, o których mowa w art. 3 ustawy;</text:p>
      <text:p text:style-name="P6">8) komisji – należy rozumieć przez to komisje konkursowe powołane w celu opiniowania ofert złożonych w trybie art. 13 ust. 1 ustawy;</text:p>
      <text:p text:style-name="P6">9) dotacji - rozumie się przez to dotację w znaczeniu przedstawionym w art. 2 pkt 1 ustawy;</text:p>
      <text:p text:style-name="P6"><text:soft-page-break/>10) środkach publicznych - rozumie się przez to środki, o których mowa w art. 2 pkt 2 ustawy.</text:p>
      <text:p text:style-name="P16"/>
      <text:p text:style-name="P16">Rozdział 2</text:p>
      <text:p text:style-name="P21">Cele Programu</text:p>
      <text:list xml:id="list8630701310762456003" text:style-name="L1">
        <text:list-item>
          <text:list>
            <text:list-item>
              <text:list>
                <text:list-item>
                  <text:list>
                    <text:list-header>
                      <text:p text:style-name="P47"><text:span text:style-name="T1"><text:s text:c="3"/>§ 2. </text:span><text:span text:style-name="T3">Celem głównym Programu jest zaspokajanie potrzeb społecznych mieszkańców Powiatu oraz wzmocnienie rozwoju społeczeństwa obywatelskiego poprzez budowanie i umacnianie partnerstwa pomiędzy Powiatem a organizacjami pozarządowymi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8"><text:span text:style-name="T1">§ 3.</text:span> <text:s/>Celami szczegółowymi są:</text:p>
      <text:list xml:id="list1628919195566176647" text:style-name="L2">
        <text:list-item>
          <text:list>
            <text:list-item>
              <text:list>
                <text:list-item>
                  <text:list>
                    <text:list-header>
                      <text:p text:style-name="P42">1) poprawa jakości życia poprzez pełniejsze zaspokojenie potrzeb mieszkańców Powiatu;</text:p>
                      <text:p text:style-name="P45">2) zapewnienie warunków do zwiększenia aktywności społecznej mieszkańców Powiatu;</text:p>
                      <text:p text:style-name="P45">3) zwiększenie efektywności realizacji zadań publicznych;</text:p>
                      <text:p text:style-name="P45">4) wzmocnienie potencjału organizacji pozarządowych oraz rozwój wolontariatu;</text:p>
                    </text:list-header>
                  </text:list>
                </text:list-item>
              </text:list>
            </text:list-item>
          </text:list>
        </text:list-item>
      </text:list>
      <text:p text:style-name="P9">5) promocja i popularyzacja Powiatu;</text:p>
      <text:p text:style-name="P9">6) realizacja zapisów Strategii Rozwoju Powiatu.</text:p>
      <text:p text:style-name="P16"/>
      <text:p text:style-name="P16">Rozdział 3 </text:p>
      <text:p text:style-name="P21">Realizatorzy Programu</text:p>
      <text:p text:style-name="P25"><text:span text:style-name="T1">§ 4. </text:span><text:span text:style-name="T3">Program realizowany jest przez:</text:span></text:p>
      <text:p text:style-name="P6"><text:span text:style-name="T3">1)</text:span><text:span text:style-name="T1"> </text:span><text:span text:style-name="T3">o</text:span>rganizacje pozarządowe – w zakresie prowadzenia działalności pożytku publicznego na rzecz Powiatu;</text:p>
      <text:p text:style-name="P6">2) Radę <text:s/>– w zakresie wytyczania polityki społecznej i finansowej Powiatu;</text:p>
      <text:p text:style-name="P6">3) Zarząd – w zakresie realizacji polityki społecznej i finansowej Powiatu wytyczonej przez Radę;</text:p>
      <text:p text:style-name="P6">4) wydziały, biura, samodzielne stanowiska pracy Starostwa oraz jednostki organizacyjne Powiatu – w zakresie bieżącej współpracy z organizacjami pozarządowymi w ramach swoich kompetencji.</text:p>
      <text:p text:style-name="P15"/>
      <text:p text:style-name="P16">Rozdział 4</text:p>
      <text:p text:style-name="P21">Zasady współpracy</text:p>
      <text:p text:style-name="P25"><text:span text:style-name="T2">§ 5.</text:span><text:span text:style-name="T4"> </text:span><text:span text:style-name="T3">Współpraca Powiatu z organizacjami pozarządowymi odbywa się na zasadach:</text:span></text:p>
      <text:p text:style-name="P10">1) pomocniczości – oznacza to, że Powiat powierza organizacjom pozarządowym realizację zadań własnych, a organizacje te zapewniają ich wykonanie w sposób ekonomiczny, profesjonalny i terminowy;</text:p>
      <text:p text:style-name="P10">2) suwerenności stron – oznacza to, że stosunki pomiędzy Powiatem a organizacjami pozarządowymi kształtowane będą z poszanowaniem wzajemnej autonomii i niezależności w swojej działalności statutowej;</text:p>
      <text:p text:style-name="P10">3) partnerstwa – oznacza to dobrowolną współpracę równorzędnych sobie podmiotów w rozwiązywaniu wspólnie zdefiniowanych problemów i osiąganiu razem wytyczonych celów;</text:p>
      <text:p text:style-name="P10">4) efektywności – oznacza to wspólne dążenie do osiągnięcia możliwie największych efektów realizacji zadań publicznych;</text:p>
      <text:p text:style-name="P10">5) uczciwej konkurencji – oznacza to wymóg udzielania tych samych informacji odnośnie wykonywanych działań, zarówno przez podmioty publiczne, jak i niepubliczne, a także obowiązek stosowania tych samych kryteriów przy dokonywaniu oceny działań i podejmowaniu decyzji odnośnie ich finansowania;</text:p>
      <text:p text:style-name="P10">6) jawności – oznacza to, że wszystkie możliwości współpracy Powiatu z organizacjami pozarządowymi są powszechnie wiadome i dostępne oraz jasne i zrozumiałe w zakresie stosowanych procedur i kryteriów podejmowanych decyzji.</text:p>
      <text:p text:style-name="P18"/>
      <text:p text:style-name="P16">Rozdział 5</text:p>
      <text:p text:style-name="P21">Zakres przedmiotowy</text:p>
      <text:p text:style-name="P28"><text:span text:style-name="T1">§ 6</text:span>. Przedmiotem współpracy Powiatu z organizacjami pozarządowymi jest:</text:p>
      <text:list xml:id="list1754855823742540454" text:style-name="L3">
        <text:list-header>
          <text:p text:style-name="P43">1) realizacja zadań Powiatu określonych w ustawach;</text:p>
          <text:p text:style-name="P43">2) podwyższanie efektywności działań kierowanych do mieszkańców Powiatu;</text:p>
          <text:p text:style-name="P43">3) określenie potrzeb społecznych i sposobu ich zaspokajania;</text:p>
          <text:p text:style-name="P43">4) konsultowanie projektów uchwał Rady na etapie ich tworzenia.</text:p>
        </text:list-header>
      </text:list>
      <text:p text:style-name="P16"><text:soft-page-break/>Rozdział 6</text:p>
      <text:p text:style-name="P21">Formy współpracy oraz sposób realizacji Programu</text:p>
      <text:p text:style-name="P26"><text:span text:style-name="T1">§ 7.</text:span> Współpraca Powiatu z organizacjami pozarządowymi może przyjmować następujące formy:</text:p>
      <text:p text:style-name="P8">1) zlecanie realizacji zadań publicznych na zasadach określonych w ustawie;</text:p>
      <text:p text:style-name="P7">2) wzajemne informowanie się o planowanych kierunkach działalności i współdziałanie w celu zharmonizowania tych kierunków; </text:p>
      <text:list xml:id="list8921202097987185139" text:style-name="L4">
        <text:list-header>
          <text:p text:style-name="P48">3) konsultowanie projektów aktów prawnych w dziedzinach dotyczących działalności statutowej organizacji pozarządowych; </text:p>
        </text:list-header>
      </text:list>
      <text:p text:style-name="P4">4) tworzenie wspólnych zespołów o charakterze doradczym i inicjatywnym, złożonych z przedstawicieli organizacji pozarządowych oraz przedstawicieli Powiatu;</text:p>
      <text:p text:style-name="P4">5) <text:s/>umowy o <text:span text:style-name="T5">wykonanie inicjatywy lokalnej </text:span>na zasadach określonych w ustawie;</text:p>
      <text:list xml:id="list1358758943710814832" text:style-name="L5">
        <text:list-header>
          <text:p text:style-name="P49">6) umów partnerstwa określonych w ustawie z dnia 6 grudnia 2006 r. o zasadach <text:s text:c="25"/>prowadzenia polityki rozwoju (Dz. U. z 2017 r., poz. 1376);</text:p>
          <text:p text:style-name="P49">7) <text:span text:style-name="T6">inne formy wsparcia:</text:span></text:p>
        </text:list-header>
      </text:list>
      <text:p text:style-name="P4"><text:span text:style-name="T6">a)</text:span> pomoc lub współudział w przygotowaniu spotkań otwartych przez organizacje pozarządowe<text:span text:style-name="T6">;</text:span></text:p>
      <text:p text:style-name="P4">b) udzielanie pomocy w pozyskiwaniu środków finansowych na realizację zadań publicznych z innych źródeł niż dotacja Powiatu;</text:p>
      <text:p text:style-name="P4">c) udzielanie rekomendacji organizacjom pozarządowym współpracującym z Powiatem, które ubiegają się o dofinansowanie z innych źródeł;</text:p>
      <text:p text:style-name="P4">d) organizowanie lub współorganizowanie przez Powiat przedsięwzięć mających na celu rozwój organizacji pozarządowych oraz ich promocję;</text:p>
      <text:list xml:id="list2906754099157680085" text:style-name="L6">
        <text:list-header>
          <text:p text:style-name="P50">e) pomoc w wypełnianiu ofert na realizację zadań publicznych oraz sporządzaniu sprawozdań z wykonania zadania publicznego;</text:p>
          <text:p text:style-name="P50">f) pomoc przy rejestracji organizacji pozarządowych.</text:p>
        </text:list-header>
      </text:list>
      <text:p text:style-name="P16"/>
      <text:p text:style-name="P16">Rozdział 7</text:p>
      <text:p text:style-name="P21">Priorytetowe zadania publiczne</text:p>
      <text:p text:style-name="P25"><text:span text:style-name="T1">§ 8.</text:span><text:span text:style-name="T3"> </text:span>Obszar współpracy Powiatu z organizacjami pozarządowymi obejmuje sferę zadań publicznych, o których mowa w art. 4 ust.1 ustawy.</text:p>
      <text:p text:style-name="P27"><text:span text:style-name="T1">§ 9.</text:span> Ustala się następujące zadania jako priorytetowe, które mogą być zlecane do realizacji organizacjom pozarządowym prowadzącym działalność statutową w danej dziedzinie:</text:p>
      <text:p text:style-name="P27"/>
      <text:p text:style-name="P31">1) kultura fizyczna i sport:</text:p>
      <text:p text:style-name="P10">a) organizacja imprez sportowych o randze mistrzostw Powiatu w różnych dyscyplinach sportowych i rekreacyjnych; </text:p>
      <text:p text:style-name="P10">b) organizacja przygotowań i uczestnictwa dzieci i młodzieży reprezentującej Powiat w imprezach wojewódzkich, ogólnopolskich i międzynarodowych; </text:p>
      <text:p text:style-name="P10">c) organizacja imprez sportowych o zasięgu powiatowym promujących Powiat oraz popularyzujących zdrowy styl życia; </text:p>
      <text:p text:style-name="P18"/>
      <text:p text:style-name="P34">2) turystyka i krajoznawstwo:</text:p>
      <text:p text:style-name="P13">a) wspieranie działań przyczyniających się do rozwoju i promocji turystyki w Powiecie;</text:p>
      <text:p text:style-name="P13">b) organizacja imprez rekreacyjno-turystycznych w Powiecie;</text:p>
      <text:p text:style-name="P13"/>
      <text:p text:style-name="P34">3) kultura, sztuka, ochrona dóbr kultury i dziedzictwa narodowego:</text:p>
      <text:p text:style-name="P13">a) organizacja przedsięwzięć kulturalnych na terenie Powiatu; </text:p>
      <text:p text:style-name="P13">b) przygotowanie i druk niskonakładowych wydawnictw literackich i artystycznych;</text:p>
      <text:p text:style-name="P13">c) organizacja na terenie Powiatu obchodów rocznic, w celu upamiętnienia walki o niepodległość kraju oraz obchodów rocznic i świąt państwowych, związanych z historią kraju i historią Powiatu;</text:p>
      <text:p text:style-name="P13">d) wspieranie inicjatyw oraz przedsięwzięć popularyzujących lokalną tradycję, historię i dziedzictwo kulturowe Powiatu;</text:p>
      <text:p text:style-name="P13">e) wspieranie edukacji kulturalnej<text:span text:style-name="T6"> mieszkańców Powiatu;</text:span></text:p>
      <text:p text:style-name="P24"/>
      <text:p text:style-name="P24"/>
      <text:p text:style-name="P25"><text:soft-page-break/><text:span text:style-name="T1">4) edukacja</text:span><text:span text:style-name="T7">:</text:span></text:p>
      <text:p text:style-name="P38">a) działania edukacyjne na rzecz mieszkańców Powiatu organizowane na terenie Powiatu;</text:p>
      <text:p text:style-name="P31"/>
      <text:p text:style-name="P25"><text:span text:style-name="T1">5) </text:span><text:span text:style-name="T8">ochrona i promocja zdrowia:</text:span></text:p>
      <text:p text:style-name="P12">a) edukacja zdrowotna i promocja zdrowego stylu życia skierowana do wszystkich mieszkańców Powiatu; </text:p>
      <text:p text:style-name="P12">b) promocja idei honorowego krwiodawstwa wśród społeczności Powiatu; </text:p>
      <text:p text:style-name="P13"/>
      <text:p text:style-name="P30"><text:span text:style-name="T1">6) </text:span><text:span text:style-name="T8">działania na rzecz osób niepełnosprawnych </text:span><text:span text:style-name="T1">i osób starszych</text:span><text:span text:style-name="T8">:</text:span></text:p>
      <text:p text:style-name="P12">a) wspieranie i tworzenie warunków dla rozwoju aktywności osób starszych, niepełnosprawnych poprzez prowadzenie zajęć edukacyjnych, rehabilitacyjno-ruchowych i pomocowych; </text:p>
      <text:p text:style-name="P12">b) organizowanie działań służących integracji osób starszych, niepełnosprawnych ze środowiskiem lokalnym oraz ich aktywizacji w tym środowisku poprzez organizację imprez kulturalnych, rekreacyjnych i integracyjnych; </text:p>
      <text:p text:style-name="P13"/>
      <text:p text:style-name="P34">7) ratownictwo i ochrona ludności:</text:p>
      <text:p text:style-name="P12">a) organizacja mistrzostw, zawodów w zakresie ratownictwa medycznego w Powiecie;</text:p>
      <text:p text:style-name="P20"/>
      <text:p text:style-name="P33">8) promocja i organizacja wolontariatu:</text:p>
      <text:p text:style-name="P12">a) <text:span text:style-name="T1"><text:tab/></text:span>wspieranie wolontariatu w Powiecie;</text:p>
      <text:p text:style-name="P12">b) podejmowanie działań na rzecz promocji wolontariatu na terenie Powiatu;</text:p>
      <text:p text:style-name="P33"/>
      <text:p text:style-name="P33">9) działalność wspomagająca rozwój wspólnot i społeczności lokalnych:</text:p>
      <text:p text:style-name="P12">a) realizacja przedsięwzięć w zakresie odnowy wsi Powiatu.</text:p>
      <text:p text:style-name="P12"/>
      <text:p text:style-name="P41">10) udzielanie nieodpłatnej pomocy prawnej oraz zwiększenie świadomości prawnej społeczeństwa.</text:p>
      <text:p text:style-name="P23"/>
      <text:p text:style-name="P16">Rozdział 8</text:p>
      <text:p text:style-name="P21">Okres realizacji Programu</text:p>
      <text:p text:style-name="P28"><text:span text:style-name="T1">§ 10.</text:span> 1. Niniejszy Program realizowany będzie w 2018 roku.</text:p>
      <text:p text:style-name="P28">2. Termin realizacji poszczególnych zadań określony będzie każdorazowo w warunkach konkursu ofert. </text:p>
      <text:p text:style-name="P17"/>
      <text:p text:style-name="P17">Rozdział 9</text:p>
      <text:p text:style-name="P22">Wysokość środków przeznaczonych na realizację Programu</text:p>
      <text:p text:style-name="P29"><text:span text:style-name="T1">§ 11. </text:span>1.<text:span text:style-name="T1"> </text:span>Na realizację Programu planuje się przeznaczyć w roku 2018 środki finansowe w wysokości nie mniejszej niż 326.451,76 zł (słownie: trzysta dwadzieścia sześć tysięcy czterysta pięćdziesiąt jeden złotych siedemdziesiąt sześć groszy), w tym:</text:p>
      <text:p text:style-name="P29">1) 205.000 zł (słownie: dwieście pięć tysięcy złotych) na zakresy wynikające z § 9 pkt 1-9; </text:p>
      <text:p text:style-name="P29">2) 121.451,76 zł (słownie: sto dwadzieścia jeden tysięcy czterysta pięćdziesiąt jeden złotych siedemdziesiąt sześć groszy) na zakres wynikający z § 9 pkt 10. </text:p>
      <text:p text:style-name="P29">2. Ostateczna wysokość środków na realizację Programu zostanie określona przez Radę w uchwale budżetowej na rok 2018. </text:p>
      <text:p text:style-name="P19"/>
      <text:p text:style-name="P17">Rozdział 10</text:p>
      <text:p text:style-name="P17">Sposób oceny realizacji Programu</text:p>
      <text:p text:style-name="P29"><text:span text:style-name="T1">§ 12. </text:span>Wydział Bezpieczeństwa i Spraw Obywatelskich Starostwa prowadzi bezpośrednią współpracę z organizacjami pozarządowymi.</text:p>
      <text:p text:style-name="P29"><text:span text:style-name="T1">§ 13.</text:span> Ocena realizacji Programu dokonana będzie w oparciu o następujące wskaźniki:</text:p>
      <text:list xml:id="list2587166575567412450" text:style-name="L7">
        <text:list-header>
          <text:p text:style-name="P44">1) <text:s/>liczba ofert złożonych w otwartych konkursach ofert, w tym liczba organizacji pozarządowych;</text:p>
          <text:p text:style-name="P44">2) liczba zawartych umów na realizację zadania publicznego, w tym liczba organizacji pozarządowych;</text:p>
          <text:p text:style-name="P46"><text:span text:style-name="T6">3) </text:span><text:span text:style-name="T6">wysokość środków przeznaczonych z budżetu Powiatu na realizację zadań publicznych przez organizacje pozarządowe;</text:span></text:p>
          <text:p text:style-name="P44"><text:soft-page-break/>4) wysokość środków finansowych przeznaczonych przez organizacje pozarządowe na realizację zadań publicznych;</text:p>
          <text:p text:style-name="P44">5) liczba osób będących adresatami zadań publicznych; <text:s/></text:p>
          <text:p text:style-name="P44">6) efektów, jakie realizacja założeń programowych i zadań publicznych przynosi społeczności lokalnej w przedmiocie skuteczności rozwiązywania problemów lokalnych.</text:p>
        </text:list-header>
      </text:list>
      <text:p text:style-name="P11"/>
      <text:p text:style-name="P17">Rozdział 11</text:p>
      <text:p text:style-name="P17">Informacje o sposobie tworzenia Programu oraz o przebiegu konsultacji</text:p>
      <text:p text:style-name="P11"/>
      <text:p text:style-name="P29"><text:span text:style-name="T1">§ 14.</text:span> Tworzenie i konsultowanie Programu przebiega w następujący sposób:</text:p>
      <text:p text:style-name="P5">1) opracowanie projektu Programu przez Wydział Bezpieczeństwa i Spraw Obywatelskich Starostwa;</text:p>
      <text:p text:style-name="P5">2) podjęcie przez Zarząd uchwały w sprawie przyjęcia projektu Programu oraz przeprowadzenia konsultacji;</text:p>
      <text:p text:style-name="P11">3) poddanie projektu Programu konsultacjom społecznym w trybie uchwały Nr III/23/10 Rady Powiatu Dzierżoniowskiego z dnia 28 grudnia 2010 r. w sprawie określenia szczegółowego sposobu konsultowania z radą działalności pożytku publicznego lub organizacjami pozarządowymi i podmiotami wymienionymi w art. 3 ust. 3 ustawy o działalności pożytku publicznego i o wolontariacie, projektów prawa miejscowego w dziedzinach dotyczących działalności statutowej tych organizacji;</text:p>
      <text:p text:style-name="P11">4) sporządzenie sprawozdania z przebiegu konsultacji przez Wydział Bezpieczeństwa i Spraw Obywatelskich Starostwa;</text:p>
      <text:p text:style-name="P11">5) podjęcie decyzji przez Zarząd o uwzględnieniu zgłoszonych opinii i uwag do projektu Programu.</text:p>
      <text:p text:style-name="P11">6) przedłożenie projektu Programu Radzie celem uchwalenia.</text:p>
      <text:p text:style-name="P17"/>
      <text:p text:style-name="P17">Rozdział 12</text:p>
      <text:p text:style-name="P17">Tryb powoływania i zasady działania komisji konkursowych </text:p>
      <text:p text:style-name="P17">do opiniowania ofert w otwartych konkursach ofert</text:p>
      <text:p text:style-name="P19"/>
      <text:p text:style-name="P32">§ 15. <text:span text:style-name="T3">Komisje powoływane są przez Zarząd w celu opiniowania ofert złożonych do konkursów. </text:span></text:p>
      <text:p text:style-name="P29"><text:span text:style-name="T1">§ 16.</text:span> 1. Zasady działania komisji:</text:p>
      <text:p text:style-name="P11">1) komisja pracuje w składzie osobowym powołanym uchwałą Zarządu;</text:p>
      <text:p text:style-name="P11">2) posiedzenia komisji zwołuje oraz jej pracami kieruje przewodniczący komisji, a w przypadku jego nieobecności <text:s/>- wiceprzewodniczący komisji;</text:p>
      <text:p text:style-name="P11">3) komisja wykonuje prace w obecności co najmniej 3 jej członków;</text:p>
      <text:p text:style-name="P11">4) obsługę administracyjno-biurową komisji prowadzi odpowiednia komórka organizacyjna Starostwa;</text:p>
      <text:p text:style-name="P11">5) z przebiegu prac komisji sporządzany jest protokół, który przedkładany jest Zarządowi.</text:p>
      <text:p text:style-name="P11">2. Wyboru najkorzystniejszych ofert wraz z decyzją o wysokości kwoty przyznanej dotacji dokonuje Zarząd. </text:p>
      <text:p text:style-name="P19"/>
      <text:p text:style-name="P17">Rozdział 13</text:p>
      <text:p text:style-name="P22">Postanowienia końcowe</text:p>
      <text:p text:style-name="P29"><text:span text:style-name="T1">§ 17.</text:span> Tryb postępowania o udzielenie dotacji, sposób jej rozliczania oraz sposób kontroli wykonania zleconych zadań określa ustawa o działalności pożytku publicznego i o wolontariacie, ustawa o finansach publicznych oraz Regulamin przyznawania i rozliczania dotacji z budżetu Powiatu Dzierżoniowskiego w ramach otwartych konkursów ofert.</text:p>
      <text:p text:style-name="P29"><text:span text:style-name="T1">§ 18.</text:span> Zmiany niniejszego Programu mogą być dokonywane przez Radę w trybie przewidzianym dla jego uchwalenia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2" svg:font-family="Tahoma"/>
    <style:font-face style:name="Andale Mono" svg:font-family="'Andale Mono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WW8Num2z0" style:family="text">
      <style:text-properties style:font-name="Andale Mono" fo:font-size="9pt" style:font-size-asian="9pt" style:font-name-complex="StarSymbol" style:font-size-complex="9pt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●">
        <style:list-level-properties text:min-label-width="0.499cm"/>
        <style:text-properties style:font-name="Andale Mono"/>
      </text:list-level-style-bullet>
      <text:list-level-style-bullet text:level="2" text:style-name="WW8Num2z1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2z1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2z1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2z1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2z1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2z1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2z1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2z1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min-label-width="0.635cm"/>
        <style:text-properties style:font-name="Symbol"/>
      </text:list-level-style-bullet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">
        <style:list-level-properties text:min-label-width="0.635cm"/>
        <style:text-properties style:font-name="Symbol"/>
      </text:list-level-style-bullet>
      <text:list-level-style-bullet text:level="2" text:style-name="WW8Num6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6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6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6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6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6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6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6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">
        <style:list-level-properties text:min-label-width="0.635cm"/>
        <style:text-properties style:font-name="Symbol"/>
      </text:list-level-style-bullet>
      <text:list-level-style-bullet text:level="2" text:style-name="WW8Num8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635cm"/>
        <style:text-properties style:font-name="Symbol"/>
      </text:list-level-style-bullet>
      <text:list-level-style-bullet text:level="2" text:style-name="WW8Num9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9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9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9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9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9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9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9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">
        <style:list-level-properties text:min-label-width="0.635cm"/>
        <style:text-properties style:font-name="Symbol"/>
      </text:list-level-style-bullet>
      <text:list-level-style-bullet text:level="2" text:style-name="WW8Num10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0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0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0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0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0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0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0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">
        <style:list-level-properties text:min-label-width="0.635cm"/>
        <style:text-properties style:font-name="Symbol"/>
      </text:list-level-style-bullet>
      <text:list-level-style-bullet text:level="2" text:style-name="WW8Num1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">
        <style:list-level-properties text:min-label-width="0.635cm"/>
        <style:text-properties style:font-name="Symbol"/>
      </text:list-level-style-bullet>
      <text:list-level-style-bullet text:level="2" text:style-name="WW8Num1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ZIERŻONIOWIE</meta:initial-creator>
    <meta:creation-date>2010-08-24T08:15:37</meta:creation-date>
    <dc:date>2017-08-29T11:58:29.18</dc:date>
    <meta:print-date>2017-08-21T14:26:26.90</meta:print-date>
    <dc:language>pl-PL</dc:language>
    <meta:editing-cycles>304</meta:editing-cycles>
    <meta:editing-duration>P3DT18H51M46S</meta:editing-duration>
    <meta:document-statistic meta:table-count="0" meta:image-count="0" meta:object-count="0" meta:page-count="5" meta:paragraph-count="153" meta:word-count="1880" meta:character-count="14337"/>
    <meta:user-defined meta:name="Informacja 1"/>
    <meta:user-defined meta:name="Informacja 2"/>
    <meta:user-defined meta:name="Informacja 3"/>
    <meta:user-defined meta:name="Informacja 4"/>
  </office:meta>
</office:document-meta>
</file>